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het bestaande bedrijventerrein De Waterlaat, tussen de straten Oude Postelweg en Weebosserweg in dorpskern ‘t Loo,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Gemeenteblad van Bergeijk ex artikel 16.32b Omgevingswet</text:p>
            <text:p text:style-name="common-al">
            <text:span text:style-name="nadrukvet">Artikel 9.1 lid 2 Omgevingswet</text:span>
          </text:p>
            <text:p text:style-name="common-al">Het college van burgemeester en wethouders van de gemeente Bergeijk maakt op grond van artikel 16.32b Omgevingswet bekend dat het op 8 juli 2025 een voorkeursrechtbeschikking heeft genomen op grond van het bepaalde in artikel 9.1 lid 2 Omgevingswet, waardoor op elf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elf onroerende zaken gelegen nabij het bestaande bedrijventerrein De Waterlaat, tussen de straten Oude Postelweg en Weebosserweg in dorpskern ‘t Loo. De bij de beschikking betrokken onroerende zaken zijn nodig om tot 2030 (en daarna) te blijven voorzien in de vraag naar lokale en kleinschalige bedrijfskavels in de gemeente Bergeijk. Aan de zuidkant van het gebied verkent de gemeente bovendien of de bestaande lintbebouwing kan worden doorgetrokken.</text:p>
            <text:p text:style-name="common-al">De toebedachte functie is dan ook bedrijventerrein met bijbehorende (openbare) voorzieningen en landschappelijke elementen. Deze toebedachte functie wijkt af van de huidige agrarische functies, waaronder een boomkwekerij.</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rgeij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rgeijk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8 juli 2025 ligt samen met bijbehorende bijlagen, bevattende de kadastrale tekening met tekeningnummer 0210.25.4099-GPN van 18 juni 2025 en de daarbij behorende lijst van de bij de voorkeursrechtbeschikking betrokken onroerende zaken met kadastrale aanduiding, de grootte, de namen van de eigenaren en beperkt gerechtigden alsmede overige relevante gegevens en het ontwerp-raadsbesluit met ingang van 11 juli 2025, voor eenieder kosteloos ter inzage op het gemeentehuis Bergeijk, Burgemeester Magneestraat 1, 5571 HB Bergeijk. </text:p>
            <text:p text:style-name="common-al">Overeenkomstig artikel 16.32b Omgevingswet wordt de voorkeursrechtbeschikking van het college van 8 juli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1 juli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12 juli 2025, hun zienswijzen over het raadsvoorstel schriftelijk, dan wel mondeling naar voren te brengen. </text:p>
            <text:p text:style-name="common-al">Schriftelijke zienswijzen kunnen worden gericht aan de raad van de gemeente Bergeijk, Burgemeester Magneestraat 1, 5571 HB Bergeijk. Indien belanghebbenden hun zienswijze aan de raad mondeling kenbaar wensen te maken, kunnen zij hiervoor telefonisch een afspraak maken met mevrouw A. Sens, onder telefoonnummer 0497 - 551455.</text:p>
            <text:p text:style-name="common-al">Bezwaar</text:p>
            <text:p text:style-name="common-al">Ingevolge de Awb kunnen belanghebbenden gedurende een termijn van zes weken, ingaande 12 juli 2025, een bezwaarschrift indienen bij burgemeester en wethouders van de gemeente Bergeijk, Burgemeester Magneestraat 1, 5571 HB Bergeijk.</text:p>
            <text:p text:style-name="common-al">Het bezwaarschrift dient te worden ondertekend en dient ten minste te bevatten:</text:p>
            <text:list text:style-name="id1-3-2-1-1-23">
              <text:list-item text:style-override="id1-3-2-1-1-23-1">
                <text:number>1.</text:number>
                <text:p text:style-name="al">de naam en het adres van de indiener;</text:p>
              </text:list-item>
              <text:list-item text:style-override="id1-3-2-1-1-23-2">
                <text:number>2.</text:number>
                <text:p text:style-name="al">de dagtekening;</text:p>
              </text:list-item>
              <text:list-item text:style-override="id1-3-2-1-1-23-3">
                <text:number>3.</text:number>
                <text:p text:style-name="al">een omschrijving van het besluit waartegen het bezwaar is gericht;</text:p>
              </text:list-item>
              <text:list-item text:style-override="id1-3-2-1-1-23-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mevrouw A. Sens, onder telefoonnummer 0497 - 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8 juli 2025</text:span>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Delissen-van</text:span>
            <text:span text:style-name="achternaam">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4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DC.title">Bekendmaking van het besluit tot vestiging van het voorkeursrecht (voorkeursrechtbeschikking) op de percelen gelegen nabij het bestaande bedrijventerrein De Waterlaat, tussen de straten Oude Postelweg en Weebosserweg in dorpskern ‘t Loo, op basis van artikelen 9.1, tweede lid, Omgevingswet</meta:user-defined>
    <meta:user-defined meta:name="OVERHEIDop.datumEindeReactietermijn">2025-08-09</meta:user-defined>
    <meta:user-defined meta:name="OVERHEIDop.TilID/OVERHEIDop.terinzageleggingOP">til-2025-23822</meta:user-defined>
    <meta:user-defined meta:name="DCTERMS.W3CDTF/DCTERMS.available">2025-07-11</meta:user-defined>
    <meta:user-defined meta:name="DCTERMS.W3CDTF/OVERHEIDop.jaargang">2025</meta:user-defined>
    <meta:user-defined meta:name="OVERHEIDop.publicationIssue">305419</meta:user-defined>
    <meta:user-defined meta:name="OVERHEIDop.GmbID/DC.identifier">gmb-2025-305419</meta:user-defined>
    <meta:user-defined meta:name="OVERHEIDop.versieInformatie"/>
  </office:meta>
</office:document-meta>
</file>