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Arenborgdelweg 10, 5916N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Arenborgdelweg 10, 5916NK Venlo</text:span>
          </text:p>
            <text:p text:style-name="common-al">Voor het oprichten van een mantelzorgwoning</text:p>
            <text:p text:style-name="common-al">Bekendgemaakt/verzonden op 9 juli 2025</text:p>
            <text:p text:style-name="common-al">Kenmerk Z2025-01024</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0 juli 2025 tot en met 21 augustus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0 jul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541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1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1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024</meta:user-defined>
    <meta:user-defined meta:name="DCTERMS.abstract">Betreft: Beschikking op aanvraag op locatie Arenborgdelweg 10, 5916NK Venlo</meta:user-defined>
    <dc:language>nl</dc:language>
    <meta:user-defined meta:name="DC.title">Verleende Omgevingsvergunning reguliere voorbereidingsprocedure  - Arenborgdelweg 10, 5916NK Venlo</meta:user-defined>
    <meta:user-defined meta:name="OVERHEIDop.locatietype/OVERHEIDop.gebiedsmarkering">GeometrieRef</meta:user-defined>
    <meta:user-defined meta:name="DCTERMS.W3CDTF/DCTERMS.available">2025-07-11</meta:user-defined>
    <meta:user-defined meta:name="DCTERMS.W3CDTF/OVERHEIDop.jaargang">2025</meta:user-defined>
    <meta:user-defined meta:name="OVERHEIDop.externeBijlage">Afwijkvergunning|exb-2025-25666</meta:user-defined>
    <meta:user-defined meta:name="OVERHEIDop.publicationIssue">305412</meta:user-defined>
    <meta:user-defined meta:name="OVERHEIDop.GmbID/DC.identifier">gmb-2025-305412</meta:user-defined>
    <meta:user-defined meta:name="OVERHEIDop.versieInformatie"/>
  </office:meta>
</office:document-meta>
</file>