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 woning binnen bestaand bouwwerk, Formerum Zuid 9, 8894 KH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rmerum Zuid 9, 8894 KH te Formerum, het realiseren van een extra woning binnen bestaand bouwwerk, Z2024-00579 / Z2024-0057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5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9</meta:user-defined>
    <meta:user-defined meta:name="DCTERMS.abstract">Betreft:  Besluit op locatie Formerum Zuid 9, 8894 KH te Formerum</meta:user-defined>
    <dc:language>nl</dc:language>
    <meta:user-defined meta:name="OVERHEIDop.locatietype/OVERHEIDop.gebiedsmarkering">Vlak</meta:user-defined>
    <meta:user-defined meta:name="DC.title">Omgevingsvergunning verleend voor het realiseren van een extra  woning binnen bestaand bouwwerk, Formerum Zuid 9, 8894 KH te Former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41</meta:user-defined>
    <meta:user-defined meta:name="OVERHEIDop.GmbID/DC.identifier">gmb-2025-30541</meta:user-defined>
    <meta:user-defined meta:name="OVERHEIDop.versieInformatie"/>
  </office:meta>
</office:document-meta>
</file>