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Stokroosstraat tussen Resedastraat en Geraniumstraat aan de oostelijke zijde 0 - Stokroo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opverbod en parkeergelegenheid taxi's (ook wegbeheerder vraag gesteld)</text:p>
            <text:p text:style-name="common-al"/>
            <text:p text:style-name="common-al">Ons kenmerk: 00127VKZ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Stokroosstraat tussen Resedastraat en Geraniumstraat aan de oostelijke zijde 0 - Stokroostraat</text:p>
            <text:p text:style-name="tussenkopcur">
            <text:span text:style-name="nadrukvet">Datum bekendmaking besluit:</text:span>
          </text:p>
            <text:p text:style-name="common-al">9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540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0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0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27VKZ25/9035572</meta:user-defined>
    <meta:user-defined meta:name="DCTERMS.abstract">Stopverbod en parkeergelegenheid taxi's (ook wegbeheerder vraag gestel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Stokroosstraat tussen Resedastraat en Geraniumstraat aan de oostelijke zijde 0 - Stokroostraat te Den Haag</meta:user-defined>
    <meta:user-defined meta:name="DCTERMS.W3CDTF/DCTERMS.available">2025-07-11</meta:user-defined>
    <meta:user-defined meta:name="OVERHEIDop.externeBijlage">Bijlage_57226911_voor_bekendmaking|exb-2025-25665</meta:user-defined>
    <meta:user-defined meta:name="DCTERMS.W3CDTF/OVERHEIDop.jaargang">2025</meta:user-defined>
    <meta:user-defined meta:name="OVERHEIDop.publicationIssue">305407</meta:user-defined>
    <meta:user-defined meta:name="OVERHEIDop.GmbID/DC.identifier">gmb-2025-305407</meta:user-defined>
    <meta:user-defined meta:name="OVERHEIDop.versieInformatie"/>
  </office:meta>
</office:document-meta>
</file>