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Zuurkoolcup, Prinses Margrietstraat 2 A, 1721 A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Zuurkoolcup 2025</text:p>
            <text:p text:style-name="common-al">Datum activiteit: 15, 16, 20, 22 en 23 augustus 2025</text:p>
            <text:p text:style-name="common-al">Locatie: Prinses Margrietstraat 2 A, 1721 AN Broek op Langedijk</text:p>
            <text:p text:style-name="common-al">Verzonden op:  9 juli 2025</text:p>
            <text:p text:style-name="common-al">Zaaknummer: 110093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40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00939</meta:user-defined>
    <dc:language>nl</dc:language>
    <meta:user-defined meta:name="OVERHEIDop.locatietype/OVERHEIDop.gebiedsmarkering">Punt</meta:user-defined>
    <meta:user-defined meta:name="DC.title">Kennisgeving besluit op evenementenvergunning Zuurkoolcup, Prinses Margrietstraat 2 A, 1721 AN Broek op Langedijk</meta:user-defined>
    <meta:user-defined meta:name="DCTERMS.W3CDTF/DCTERMS.available">2025-07-11</meta:user-defined>
    <meta:user-defined meta:name="DCTERMS.W3CDTF/OVERHEIDop.jaargang">2025</meta:user-defined>
    <meta:user-defined meta:name="OVERHEIDop.publicationIssue">305406</meta:user-defined>
    <meta:user-defined meta:name="OVERHEIDop.GmbID/DC.identifier">gmb-2025-305406</meta:user-defined>
    <meta:user-defined meta:name="OVERHEIDop.versieInformatie"/>
  </office:meta>
</office:document-meta>
</file>