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rkoldreef 15, 5042 P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9 mei 2025, geregistreerd onder zaak(nummer) Z2025-00006584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Meerkoldreef 15, 5042 PN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5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4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84</meta:user-defined>
    <meta:user-defined meta:name="DCTERMS.abstract">Z2025-00006584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Meerkoldreef 15, 5042 PN Til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405</meta:user-defined>
    <meta:user-defined meta:name="OVERHEIDop.GmbID/DC.identifier">gmb-2025-305405</meta:user-defined>
    <meta:user-defined meta:name="OVERHEIDop.versieInformatie"/>
  </office:meta>
</office:document-meta>
</file>