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Oosttangent 4 te Heerhugowaard (het opleggen van maatwerkvoorschriften m.b.t. gel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ijk en Waard een maatwerkbesluit verleend aan My Healthclub Heerhugowaard. Het gaat over dat de 6 bestaande tennisbanen worden vervangen voor 4 padelbanen en 1 single padelbaan gelegen aanOosttangent 4 te Heerhugowaard. Het besluit heeft het kenmerk OMG-057224/DMS506453.</text:p>
            <text:p text:style-name="common-al">Het besluit gaat over het milieuaspect geluid, genoemd in § 22.3.4 van het Omgevingsplan gemeente Dijk en Waard.</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Dijk en Waard (gemeente Dijk en Waard, postbus 390, 1700 AJ, Heerhugowaard, t.a.v. Secretariaat Commissie voor bezwaarschrifte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224/DMS50645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539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9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9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224/DMS506453</meta:user-defined>
    <meta:user-defined meta:name="DCTERMS.abstract">maatwerkbesluit geluid</meta:user-defined>
    <dc:language>nl</dc:language>
    <meta:user-defined meta:name="OVERHEIDop.locatietype/OVERHEIDop.gebiedsmarkering">Adres</meta:user-defined>
    <meta:user-defined meta:name="DC.title">Maatwerkbesluit verleend voor Oosttangent 4 te Heerhugowaard (het opleggen van maatwerkvoorschriften m.b.t. geluid)</meta:user-defined>
    <meta:user-defined meta:name="DCTERMS.W3CDTF/DCTERMS.available">2025-07-11</meta:user-defined>
    <meta:user-defined meta:name="DCTERMS.W3CDTF/OVERHEIDop.jaargang">2025</meta:user-defined>
    <meta:user-defined meta:name="OVERHEIDop.externeBijlage">besluit maatwerkvoorschriften|exb-2025-25664</meta:user-defined>
    <meta:user-defined meta:name="OVERHEIDop.publicationIssue">305394</meta:user-defined>
    <meta:user-defined meta:name="OVERHEIDop.GmbID/DC.identifier">gmb-2025-305394</meta:user-defined>
    <meta:user-defined meta:name="OVERHEIDop.versieInformatie"/>
  </office:meta>
</office:document-meta>
</file>