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onakker 61 5595H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07-2025 een aanvraag omgevingsvergunning ontvangen.</text:p>
            <text:p text:style-name="common-al">Het betreft een aanvraag op locatie Kroonakker 61 5595HC Leende met omschrijving OV aanvraag voor uitbreiden berging en zaaknummer <text:span text:style-name="nadrukvet">341683</text:span>.</text:p>
            <text:p text:style-name="common-al">De zaak is geregistreerd onder nummer 34168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539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1683</meta:user-defined>
    <meta:user-defined meta:name="DCTERMS.abstract">OV aanvraag voor uitbreiden berging Kroonakker 61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onakker 61 5595HC Leend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93</meta:user-defined>
    <meta:user-defined meta:name="OVERHEIDop.GmbID/DC.identifier">gmb-2025-305393</meta:user-defined>
    <meta:user-defined meta:name="OVERHEIDop.versieInformatie"/>
  </office:meta>
</office:document-meta>
</file>