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kade 6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Schiekade 658, 3032 AK, realiseren van een funderingsherstel en herstel van een begande grondvloer (aanvraagdatum 27-06-2025, dossiernummer OMV.25.06.00379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539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9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39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iekade 658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390</meta:user-defined>
    <meta:user-defined meta:name="OVERHEIDop.GmbID/DC.identifier">gmb-2025-305390</meta:user-defined>
    <meta:user-defined meta:name="OVERHEIDop.versieInformatie"/>
  </office:meta>
</office:document-meta>
</file>