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opinlaan 2 / Rhynenburcherlaan 1a, Diamantstraat 31, Graaf van Bloisstraat 25 aan Chopinlaan 2, 2394 G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Chopinlaan 2 / Rhynenburcherlaan 1a, Diamantstraat 31, Graaf van Bloisstraat 25 aan Chopinlaan 2, 2394 GL Hazerswoude-Rijndijk, geregistreerd onder nr. 048435271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De gemeente neemt daarover waarschijnlijk voor 13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27196</meta:user-defined>
    <meta:user-defined meta:name="DCTERMS.abstract">Aanvraag vergunning voor Chopinlaan 2 / Rhynenburcherlaan 1a, Diamantstraat 31, Graaf van Bloisstraat 25 aan Chopinlaan 2, 2394 GL Hazerswoude-Rijndijk</meta:user-defined>
    <dc:language>nl</dc:language>
    <meta:user-defined meta:name="OVERHEIDop.locatietype/OVERHEIDop.gebiedsmarkering">Punt</meta:user-defined>
    <meta:user-defined meta:name="DC.title">Aanvraag vergunning voor Chopinlaan 2 / Rhynenburcherlaan 1a, Diamantstraat 31, Graaf van Bloisstraat 25 aan Chopinlaan 2, 2394 GL Hazerswoude-Rijnd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39</meta:user-defined>
    <meta:user-defined meta:name="OVERHEIDop.GmbID/DC.identifier">gmb-2025-30539</meta:user-defined>
    <meta:user-defined meta:name="OVERHEIDop.versieInformatie"/>
  </office:meta>
</office:document-meta>
</file>