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lehweg 2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amlehweg 22A, 3061 JX, realiseren van een muurdoorbraak (aanvraagdatum 02-07-2025, dossiernummer OMV.25.07.0003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mlehweg 22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89</meta:user-defined>
    <meta:user-defined meta:name="OVERHEIDop.GmbID/DC.identifier">gmb-2025-305389</meta:user-defined>
    <meta:user-defined meta:name="OVERHEIDop.versieInformatie"/>
  </office:meta>
</office:document-meta>
</file>