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athenesserlaan 145, 3015 CJ, produceren en monteren van een dubbelzijdige (haaks op de gevel) lichtreclame, MORGAN &amp; MEES en een neonlook lichtreclame "Mies" op de luifel (aanvraagdatum 26-06-2025, dossiernummer OMV.25.06.00362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8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8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14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88</meta:user-defined>
    <meta:user-defined meta:name="OVERHEIDop.GmbID/DC.identifier">gmb-2025-305388</meta:user-defined>
    <meta:user-defined meta:name="OVERHEIDop.versieInformatie"/>
  </office:meta>
</office:document-meta>
</file>