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Schoterbosstraat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 </text:p>
            <text:p text:style-name="common-al">Nabij Schoterbosstraat 18, 3032 CN, aanbrengen van twee ondergrondse putten, de putten zijn bereikbaar via putdeksel op het maaiveld (aanvraagdatum 24-06-2025, dossiernummer OMV.25.06.00328). 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38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8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8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Schoterbosstraat 18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86</meta:user-defined>
    <meta:user-defined meta:name="OVERHEIDop.GmbID/DC.identifier">gmb-2025-305386</meta:user-defined>
    <meta:user-defined meta:name="OVERHEIDop.versieInformatie"/>
  </office:meta>
</office:document-meta>
</file>