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eenakkers 53 te Wervershoof (plaatsen propaan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april 2025 namens gemeente Medemblik een volledige melding ontvangen van een ontwikkeling aan Veenakkers 53 te Wervershoof. Het gaat over plaatsen van een opslagtank voor propaan met een inhoud van 12,9 m3 ten behoeve van een arbeidsmigrantenmotel.De melding heeft het kenmerk OMG-056131/DMS50532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van propaan of propeen in opslagtanks (§4.91 Bal);</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131/DMS50532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3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131/DMS505323. </meta:user-defined>
    <meta:user-defined meta:name="DCTERMS.abstract">melding BES</meta:user-defined>
    <dc:language>nl</dc:language>
    <meta:user-defined meta:name="OVERHEIDop.locatietype/OVERHEIDop.gebiedsmarkering">Adres</meta:user-defined>
    <meta:user-defined meta:name="DC.title">Melding ontvangen voor Veenakkers 53 te Wervershoof (plaatsen propaantank)</meta:user-defined>
    <meta:user-defined meta:name="DCTERMS.W3CDTF/DCTERMS.available">2025-07-11</meta:user-defined>
    <meta:user-defined meta:name="DCTERMS.W3CDTF/OVERHEIDop.jaargang">2025</meta:user-defined>
    <meta:user-defined meta:name="OVERHEIDop.publicationIssue">305384</meta:user-defined>
    <meta:user-defined meta:name="OVERHEIDop.GmbID/DC.identifier">gmb-2025-305384</meta:user-defined>
    <meta:user-defined meta:name="OVERHEIDop.versieInformatie"/>
  </office:meta>
</office:document-meta>
</file>