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ekrapstraat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Meekrapstraat 33, 3073 DL, splitsen van een eengezinswoning naar twee appartementen (aanvraagdatum 04-07-2025, dossiernummer OMV.25.07.00069).</text:p>
            <text:p text:style-name="common-al"> 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538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8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8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eekrapstraat 33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383</meta:user-defined>
    <meta:user-defined meta:name="OVERHEIDop.GmbID/DC.identifier">gmb-2025-305383</meta:user-defined>
    <meta:user-defined meta:name="OVERHEIDop.versieInformatie"/>
  </office:meta>
</office:document-meta>
</file>