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9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odenrijsestraat 93C, 3037 NE, vervangen van de oude ketel door lucht en water warmtepomp (aanvraagdatum 20-06-2025, dossiernummer OMV.25.06.003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straat 93C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1</meta:user-defined>
    <meta:user-defined meta:name="OVERHEIDop.GmbID/DC.identifier">gmb-2025-305381</meta:user-defined>
    <meta:user-defined meta:name="OVERHEIDop.versieInformatie"/>
  </office:meta>
</office:document-meta>
</file>