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oor stichting Big Rivers op 11 t/m 13 juli 2025 op de locatie Binnenstad te Dordrecht zaaknummer Z-25-4655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collecteren voor stichting Big Rivers op 11 t/m 13 juli 2025 op de locatie Binnenstad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3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ollecteren voor stichting Big Rivers op 11 t/m 13 juli 2025 op de locatie Binnenstad te Dordrecht zaaknummer Z-25-465588</meta:user-defined>
    <meta:user-defined meta:name="DCTERMS.W3CDTF/DCTERMS.available">2025-07-11</meta:user-defined>
    <meta:user-defined meta:name="DCTERMS.W3CDTF/OVERHEIDop.jaargang">2025</meta:user-defined>
    <meta:user-defined meta:name="OVERHEIDop.publicationIssue">305379</meta:user-defined>
    <meta:user-defined meta:name="OVERHEIDop.GmbID/DC.identifier">gmb-2025-305379</meta:user-defined>
    <meta:user-defined meta:name="OVERHEIDop.versieInformatie"/>
  </office:meta>
</office:document-meta>
</file>