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hof 36 1383A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ctificatie op aanvraag omgevingsvergunning: het zaakadres moet zijn Reguliershof 36 in Weesp</text:p>
            <text:p text:style-name="common-al">veranderen en vergroten van de kozijnen en het wijzigen van de panelen in de voorgevel van de woning</text:p>
            <text:p text:style-name="common-al">Zaakadres: Reguliershof 36 1383AP Weesp</text:p>
            <text:p text:style-name="common-al">Datum ontvangst: 19-06-2025</text:p>
            <text:p text:style-name="common-al">Zaaknummer: Z2025-026605</text:p>
            <text:p text:style-name="common-al">DSO-nummer: 20250619019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7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05</meta:user-defined>
    <meta:user-defined meta:name="DCTERMS.abstract">veranderen en vergroten van de kozijnen en het wijzigen van de panele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hof 36 1383AP Weesp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76</meta:user-defined>
    <meta:user-defined meta:name="OVERHEIDop.GmbID/DC.identifier">gmb-2025-305376</meta:user-defined>
    <meta:user-defined meta:name="OVERHEIDop.versieInformatie"/>
  </office:meta>
</office:document-meta>
</file>