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Keucheniusstraat 32D 1051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achtertuin</text:p>
            <text:p text:style-name="common-al">Zaakadres: Eerste Keucheniusstraat 32D 1051HS Amsterdam</text:p>
            <text:p text:style-name="common-al">Datum ontvangst: 12-06-2025</text:p>
            <text:p text:style-name="common-al">Zaaknummer: Z2025-025266</text:p>
            <text:p text:style-name="common-al">DSO-nummer: 20250612011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37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7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7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5266</meta:user-defined>
    <meta:user-defined meta:name="DCTERMS.abstract">(KAP) - vellen van één houtopstand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Keucheniusstraat 32D 1051HS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74</meta:user-defined>
    <meta:user-defined meta:name="OVERHEIDop.GmbID/DC.identifier">gmb-2025-305374</meta:user-defined>
    <meta:user-defined meta:name="OVERHEIDop.versieInformatie"/>
  </office:meta>
</office:document-meta>
</file>