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354 103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zwembad</text:p>
            <text:p text:style-name="common-al">Zaakadres: Kadoelenweg 354 1035NT Amsterdam</text:p>
            <text:p text:style-name="common-al">Datum ontvangst: 12-05-2025</text:p>
            <text:p text:style-name="common-al">Zaaknummer: Z2025-020330</text:p>
            <text:p text:style-name="common-al">DSO-nummer: 2025051200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0330</meta:user-defined>
    <meta:user-defined meta:name="DCTERMS.abstract">bouwen van e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354 1035NT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73</meta:user-defined>
    <meta:user-defined meta:name="OVERHEIDop.GmbID/DC.identifier">gmb-2025-305373</meta:user-defined>
    <meta:user-defined meta:name="OVERHEIDop.versieInformatie"/>
  </office:meta>
</office:document-meta>
</file>