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 voor een groepszorgwoning met zorg op afroep, Buitenwatersloot 411 2614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411 2614LD Delft |het brandveilig gebruik van het pand voor een groepszorgwoning met zorg op afroep, 09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53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45</meta:user-defined>
    <meta:user-defined meta:name="DCTERMS.abstract">Gebruiksmelding - Buitenwatersloot 4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 voor een groepszorgwoning met zorg op afroep, Buitenwatersloot 411 2614LD Delf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72</meta:user-defined>
    <meta:user-defined meta:name="OVERHEIDop.GmbID/DC.identifier">gmb-2025-305372</meta:user-defined>
    <meta:user-defined meta:name="OVERHEIDop.versieInformatie"/>
  </office:meta>
</office:document-meta>
</file>