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10 houtopstanden in de Tijl Uilenspiegelbuurt. Groot Onderhoud en herprofilering inclusief werkzaamheden Kabels en Leidingen in de Tijl Uilenspiegelbuurt.</text:p>
            <text:p text:style-name="common-al">Zaakadres: Marieken van Nimwegenstraat 5 1055BK Amsterdam, Marieken van Nimwegenstraat 9 1055BK Amsterdam, Marieken van Nimwegenstraat 20-1 1055BL Amsterdam</text:p>
            <text:p text:style-name="common-al">Datum ontvangst: 02-06-2025</text:p>
            <text:p text:style-name="common-al">Zaaknummer: Z2025-024087</text:p>
            <text:p text:style-name="common-al">DSO-nummer: 20250602015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087</meta:user-defined>
    <meta:user-defined meta:name="DCTERMS.abstract">(KAP) - Het vellen van 10 houtopstanden in de Tijl Uilenspiegelbuu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71</meta:user-defined>
    <meta:user-defined meta:name="OVERHEIDop.GmbID/DC.identifier">gmb-2025-305371</meta:user-defined>
    <meta:user-defined meta:name="OVERHEIDop.versieInformatie"/>
  </office:meta>
</office:document-meta>
</file>