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dijk 412, 1505 HE Zaandam - het verbouwen van een loods tot 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732 - het verbouwen van een loods tot 7 bedrijfsunits - op de locatie Zuiddijk 412, 1505 HE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9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36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32</meta:user-defined>
    <dc:language>nl</dc:language>
    <meta:user-defined meta:name="OVERHEIDop.locatietype/OVERHEIDop.gebiedsmarkering">Punt</meta:user-defined>
    <meta:user-defined meta:name="DC.title">Besluit op aanvraag omgevingsvergunning - Zuiddijk 412, 1505 HE Zaandam - het verbouwen van een loods tot 7 bedrijfsunits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69</meta:user-defined>
    <meta:user-defined meta:name="OVERHEIDop.GmbID/DC.identifier">gmb-2025-305369</meta:user-defined>
    <meta:user-defined meta:name="OVERHEIDop.versieInformatie"/>
  </office:meta>
</office:document-meta>
</file>