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tuinkamer met transparante en wegschuifbare balkonbeglazing op een dakterras, Graaf Floriskade 60 2613J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7-2025</text:p>
            <text:p text:style-name="common-al">Graaf Floriskade 60 2613JV Delft, |het plaatsen van een tuinkamer met transparante en wegschuifbare balkonbeglazing op een dakterr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536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6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6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74</meta:user-defined>
    <meta:user-defined meta:name="DCTERMS.abstract">18679 de Kruyff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tuinkamer met transparante en wegschuifbare balkonbeglazing op een dakterras, Graaf Floriskade 60 2613JV Delft</meta:user-defined>
    <meta:user-defined meta:name="DCTERMS.W3CDTF/DCTERMS.available">2025-07-11</meta:user-defined>
    <meta:user-defined meta:name="DCTERMS.W3CDTF/OVERHEIDop.jaargang">2025</meta:user-defined>
    <meta:user-defined meta:name="OVERHEIDop.publicationIssue">305367</meta:user-defined>
    <meta:user-defined meta:name="OVERHEIDop.GmbID/DC.identifier">gmb-2025-305367</meta:user-defined>
    <meta:user-defined meta:name="OVERHEIDop.versieInformatie"/>
  </office:meta>
</office:document-meta>
</file>