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de Speeltuin aan de Harm Koningstraat in Coevorden, voor het organiseren van het Zomerjaarfeest BSV Ossehaar, zaaknummer 33593-2025 (verleend 08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(APV).</text:p>
            <text:p text:style-name="common-al"/>
            <text:p text:style-name="common-al">
            <text:span text:style-name="nadrukvet">Coevorden</text:span>
          </text:p>
            <text:p text:style-name="common-al">Voor het organiseren van het Zomerjaarfeest 2025 in de speeltuin aan de Harm Koningstraat op zaterdag 6 september 2025 van 15.30 tot 23.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6 september 2025 van 15.30 tot 23.00 uur.</text:p>
            <text:p text:style-name="common-al"/>
            <text:p text:style-name="common-al">
            <text:span text:style-name="nadrukvet">Artikel 35 ontheffing</text:span>
          </text:p>
            <text:p text:style-name="common-al">Er is een ontheffing artikel 35 Alcoholwet verleend voor dit evenement om alcohol te mogen schenken op zaterdag 6 september 2025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3 en 4 van de Zondagswet ontheffing verleend voor zondag 7 september 2025.</text:p>
            <text:p text:style-name="common-al"/>
            <text:p text:style-name="common-al">Verzonden op 10 juli 2025. Kenmerk 33593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<text:a xlink:href="https://www.coevorden.nl/bezwaarschrift-indienen" xlink:type="simple">Bezwaarschrift indienen | Gemeente Coevorden.</text:a></text:p>
            <text:p text:style-name="common-al"/>
            <text:p text:style-name="last-al">Coevorden, 1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3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93-2025</meta:user-defined>
    <dc:language>nl</dc:language>
    <meta:user-defined meta:name="OVERHEIDop.locatietype/OVERHEIDop.gebiedsmarkering">Vlak</meta:user-defined>
    <meta:user-defined meta:name="DC.title">Gemeente Coevorden, in de Speeltuin aan de Harm Koningstraat in Coevorden, voor het organiseren van het Zomerjaarfeest BSV Ossehaar, zaaknummer 33593-2025 (verleend 08-07-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66</meta:user-defined>
    <meta:user-defined meta:name="OVERHEIDop.GmbID/DC.identifier">gmb-2025-305366</meta:user-defined>
    <meta:user-defined meta:name="OVERHEIDop.versieInformatie"/>
  </office:meta>
</office:document-meta>
</file>