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43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drie standbeelden om een nieuwe winkel te promoten ter hoogte van de Fahrenheitstraat 436a in Den Haag. De aanvraag is ingediend voor de uitvoering op 9 juli 2025.</text:p>
            <text:p text:style-name="common-al"/>
            <text:p text:style-name="common-al">Ons kenmerk: 013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436A</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6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3GGB25/9035552</meta:user-defined>
    <meta:user-defined meta:name="DCTERMS.abstract">Het plaatsen van drie standbeelden om een nieuwe winkel te promoten ter hoogte van de Fahrenheitstraat 436a in Den Haag. De aanvraag is ingediend voor de uitvoering op 9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436A te Den Haag</meta:user-defined>
    <meta:user-defined meta:name="DCTERMS.W3CDTF/DCTERMS.available">2025-07-11</meta:user-defined>
    <meta:user-defined meta:name="OVERHEIDop.externeBijlage">Bijlage_57225042_voor_bekendmaking|exb-2025-25659</meta:user-defined>
    <meta:user-defined meta:name="DCTERMS.W3CDTF/OVERHEIDop.jaargang">2025</meta:user-defined>
    <meta:user-defined meta:name="OVERHEIDop.publicationIssue">305364</meta:user-defined>
    <meta:user-defined meta:name="OVERHEIDop.GmbID/DC.identifier">gmb-2025-305364</meta:user-defined>
    <meta:user-defined meta:name="OVERHEIDop.versieInformatie"/>
  </office:meta>
</office:document-meta>
</file>