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wijzigd uitvoeren van een reeds verleende vergunning voor het restaureren van een brug (rijksmonument) op een locatie aan de Noorderweg in Slochteren, kadastraal bekend gemeente Slochteren, sectie P, nummer 1935, 19521561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en heeft de beschikking op de hieronder vermelde datum verzonden aan de aanvrager:</text:p>
            <text:p text:style-name="common-al">een locatie aan de Noorderweg in Slochteren, kadastraal bekend gemeente Slochteren, sectie P, nummer 1935, het gewijzigd uitvoeren van een reeds verleende vergunning voor restaureren van een brug (rijksmonument), 9 juli 2025.</text:p>
            <text:p text:style-name="common-al">De aanvraag is geregistreerd onder kenmerk 195215613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3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61370</meta:user-defined>
    <meta:user-defined meta:name="DCTERMS.abstract">Betreft:  Besluit op locatie </meta:user-defined>
    <dc:language>nl</dc:language>
    <meta:user-defined meta:name="OVERHEIDop.locatietype/OVERHEIDop.gebiedsmarkering">Vlak</meta:user-defined>
    <meta:user-defined meta:name="DC.title">Het gewijzigd uitvoeren van een reeds verleende vergunning voor het restaureren van een brug (rijksmonument) op een locatie aan de Noorderweg in Slochteren, kadastraal bekend gemeente Slochteren, sectie P, nummer 1935, 19521561370</meta:user-defined>
    <meta:user-defined meta:name="DCTERMS.W3CDTF/DCTERMS.available">2025-07-11</meta:user-defined>
    <meta:user-defined meta:name="DCTERMS.W3CDTF/OVERHEIDop.jaargang">2025</meta:user-defined>
    <meta:user-defined meta:name="OVERHEIDop.publicationIssue">305363</meta:user-defined>
    <meta:user-defined meta:name="OVERHEIDop.GmbID/DC.identifier">gmb-2025-305363</meta:user-defined>
    <meta:user-defined meta:name="OVERHEIDop.versieInformatie"/>
  </office:meta>
</office:document-meta>
</file>