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tijdelijk evenementenhal, Middelweg 1A 2616L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9-07-2025</text:p>
            <text:p text:style-name="common-al">Middelweg 1A 2616LV Delft |het plaatsen van een tijdelijk evenementenhal</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536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6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6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208</meta:user-defined>
    <meta:user-defined meta:name="DCTERMS.abstract">Regenerate Station 2025 Buitenlee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tijdelijk evenementenhal, Middelweg 1A 2616LV Delft</meta:user-defined>
    <meta:user-defined meta:name="DCTERMS.W3CDTF/DCTERMS.available">2025-07-11</meta:user-defined>
    <meta:user-defined meta:name="DCTERMS.W3CDTF/OVERHEIDop.jaargang">2025</meta:user-defined>
    <meta:user-defined meta:name="OVERHEIDop.publicationIssue">305362</meta:user-defined>
    <meta:user-defined meta:name="OVERHEIDop.GmbID/DC.identifier">gmb-2025-305362</meta:user-defined>
    <meta:user-defined meta:name="OVERHEIDop.versieInformatie"/>
  </office:meta>
</office:document-meta>
</file>