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chikking ambtshalve uitschrijving uit de basisregistratie personen (BRP) gemeente Rucphen</text:span> </text:p>
            <text:p text:style-name="al"/>
            <text:p text:style-name="al">Ten aanzien van de onderstaande perso(o)n(en) is besloten, conform artikel 2.22 Wet BRP, tot opname van gegevens over het vertrek naar buitenland of naar onbekend land in de BRP.</text:p>
            <text:p text:style-name="al">Uit onderzoek van de afdeling burgerzaken is gebleken dat genoemde perso(o)n(en), niet heeft/hebben voldaan aan de verplichting gesteld in artikel 2.20 of 2.21 van de Wet BRP.</text:p>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cur">
              <text:span text:style-name="nadrukvet">Gevolgen?</text:spa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Rucphen hebben besloten de volgende perso(o)n(en) per de hieronder aangegeven datum uit te schrijven uit de basisregistratie personen (BRP) en deze zijn vanaf die datum dus niet meer actueel ingeschreven in Nederland. De datum van uitschrijving is de datum van verzending van het voornemen van de uitschrijving uit de BRP (basisregistratie person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uitschrijving: </text:p>
                  </table:table-cell>
                </table:table-row>
                <table:table-row table:style-name="row">
                  <table:table-cell table:style-name="entry" table:number-rows-spanned="1" table:number-columns-spanned="1">
                    <text:p text:style-name="table_al">S. Najja</text:p>
                  </table:table-cell>
                  <table:table-cell table:style-name="entry" table:number-rows-spanned="1" table:number-columns-spanned="1">
                    <text:p text:style-name="table_al">16-02-1999</text:p>
                  </table:table-cell>
                  <table:table-cell table:style-name="entry" table:number-rows-spanned="1" table:number-columns-spanned="1">
                    <text:p text:style-name="table_al">15-04-2025</text:p>
                  </table:table-cell>
                </table:table-row>
              </table:table>
              <text:p text:style-name="table_bottom"/>
            </text:section>
            <text:p text:style-name="al">
            <text:span text:style-name="nadrukcur">
              <text:span text:style-name="nadrukvet">Niet mee eens?</text:span>
            </text:span>
          </text:p>
            <text:p text:style-name="al"/>
            <text:p text:style-name="al">Bent u het niet eens met dit besluit? Dan kunt u binnen zes weken na de dag waarop dit besluit bekend is gemaakt bezwaar maken. Als verzenddatum van uw bezwaar geldt de poststempel op uw bezwaarschrift.</text:p>
            <text:p text:style-name="al">Stuur uw bezwaarschrift naar: </text:p>
            <text:p text:style-name="al">Het college van burgemeester en wethouders van Rucphen Postbus 9 4715ZG Rucphen</text:p>
            <text:p text:style-name="al">Vermeld in uw bezwaarschrift altijd:</text:p>
            <text:p text:style-name="al">• uw naam, adres en telefoonnummer</text:p>
            <text:p text:style-name="al">• de datum waarop u het bezwaarschrift schrijft en uw handtekening</text:p>
            <text:p text:style-name="al">• het besluit waartegen u bezwaar maakt, met datum en referentienummer van het besluit</text:p>
            <text:p text:style-name="al">• waarom u bezwaar maakt.</text:p>
            <text:p text:style-name="al">Na ontvangst informeert de gemeente u over de manier waarop uw bezwaarschrift wordt behandeld.</text:p>
            <text:p text:style-name="al">Dient iemand anders namens u een bezwaarschrift in? Stuur dan een machtiging mee.</text:p>
            <text:p text:style-name="al"/>
            <text:p text:style-name="al">
            <text:span text:style-name="nadrukvet">
              <text:span text:style-name="nadrukcur">Schorsende werking</text:span>
            </text:span>
          </text:p>
            <text:p text:style-name="al">Het indienen van een bezwaarschrift heeft geen schorsende werking. </text:p>
            <text:p text:style-name="al">Dat wil zeggen: het besluit waartegen u bezwaar maakt, blijft geldig totdat over uw bezwaar is beslist.</text:p>
            <text:p text:style-name="al"/>
            <text:p text:style-name="al">
            <text:span text:style-name="nadrukcur">
              <text:span text:style-name="nadrukvet">Spoed? Voorlopige voorziening</text:span>
            </text:span>
          </text:p>
            <text:p text:style-name="al"/>
            <text:p text:style-name="al">Bij grote spoed kunt u (tegen kosten) een zogeheten voorlopige voorziening aanvragen. </text:p>
            <text:p text:style-name="al">Dat is een spoedprocedure waarmee het genomen besluit tijdelijk kan worden ingetrokken en/of andere maatregelen kunnen worden getroffen. </text:p>
            <text:p text:style-name="al">Een voorlopige voorziening vraagt u aan bij: </text:p>
            <text:p text:style-name="al">De voorzieningenrechter van de rechtbank Zeeland-West-Brabant</text:p>
            <text:p text:style-name="al">Sector Bestuursrecht</text:p>
            <text:p text:style-name="al">Postbus 90006</text:p>
            <text:p text:style-name="al">4800 PA Breda</text:p>
            <text:p text:style-name="al">U kunt ook digitaal een voorlopige voorziening indienen bij de rechtbank via: </text:p>
            <text:p text:style-name="al">http://loket.rechtspraak.nl/bestuursrecht. </text:p>
            <text:p text:style-name="al">Daarvoor moet u wel beschikken over een elektronische handtekening (DigiD). </text:p>
            <text:p text:style-name="al">Kijk op de genoemde website voor de precieze voorwaa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3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N.v.t.</meta:user-defined>
    <meta:user-defined meta:name="DCTERMS.abstract">Beschikking ambtshalve uitschrijving uit de basisregistratie personen (BRP) gemeente Rucphen</meta:user-defined>
    <meta:user-defined meta:name="DCTERMS.alternative">Bekendmaking ambtshalve uitschrijvingen BRP gemeente Rucphen.</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5-07-14</meta:user-defined>
    <meta:user-defined meta:name="DCTERMS.W3CDTF/OVERHEIDop.jaargang">2025</meta:user-defined>
    <meta:user-defined meta:name="OVERHEIDop.publicationIssue">305361</meta:user-defined>
    <meta:user-defined meta:name="OVERHEIDop.GmbID/DC.identifier">gmb-2025-305361</meta:user-defined>
    <meta:user-defined meta:name="OVERHEIDop.versieInformatie"/>
  </office:meta>
</office:document-meta>
</file>