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2 appartementen, 20 woonunits en 16 grondgebonden woningen, Rustoord Reuver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stoord Reuver - Ingetekende geometrie</text:p>
            <text:p text:style-name="common-al">
            <text:span text:style-name="nadrukvet">Ontvangstdatum:</text:span> 8 juli 2025</text:p>
            <text:p text:style-name="common-al">
            <text:span text:style-name="nadrukvet">Kenmerk:</text:span> Z2025-000004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3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Aanvraag op locatie Rustoord Reuver -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12 appartementen, 20 woonunits en 16 grondgebonden woningen, Rustoord Reuver - Ingetekende geometri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60</meta:user-defined>
    <meta:user-defined meta:name="OVERHEIDop.GmbID/DC.identifier">gmb-2025-305360</meta:user-defined>
    <meta:user-defined meta:name="OVERHEIDop.versieInformatie"/>
  </office:meta>
</office:document-meta>
</file>