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het centrum van Coevorden, voor het organiseren van Piekiesmarkt, zaaknummer 23518-2025 (verleend 07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 (APV).</text:p>
            <text:p text:style-name="common-al"/>
            <text:p text:style-name="common-al">
            <text:span text:style-name="nadrukvet">Coevorden</text:span>
          </text:p>
            <text:p text:style-name="common-al">In het centrum, Molenbelt, A. Kramersingel, Kasteel richting Markt in Coevorden de Piekiesmarkt plaatsvindt op zaterdag 26 juli 2025 van 07:00 uur tot 17:00 uur.</text:p>
            <text:p text:style-name="common-al"/>
            <text:p text:style-name="common-al">Verzonden op 10 juli 2025. Kenmerk 23518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</text:p>
            <text:p text:style-name="common-al"/>
            <text:p text:style-name="last-al">Coevorden, 10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35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518-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Coevorden, in het centrum van Coevorden, voor het organiseren van Piekiesmarkt, zaaknummer 23518-2025 (verleend 07-07-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59</meta:user-defined>
    <meta:user-defined meta:name="OVERHEIDop.GmbID/DC.identifier">gmb-2025-305359</meta:user-defined>
    <meta:user-defined meta:name="OVERHEIDop.versieInformatie"/>
  </office:meta>
</office:document-meta>
</file>