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nuit Kerkstraat 343 in Wormerveer naar ProRail OS Krommenie-Assendelft - het aanleggen van een 10kV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178 - het aanleggen van een 10kV kabel - op de locatie vanuit Kerkstraat 343 in Wormerveer naar ProRail OS Krommenie-Assendelft</text:p>
            <text:p text:style-name="common-al">
            
          </text:p>
            <text:p text:style-name="common-al">Besluit verzonden: 09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35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5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78</meta:user-defined>
    <dc:language>nl</dc:language>
    <meta:user-defined meta:name="OVERHEIDop.locatietype/OVERHEIDop.gebiedsmarkering">Vlak</meta:user-defined>
    <meta:user-defined meta:name="DC.title">Verleende omgevingsvergunning - vanuit Kerkstraat 343 in Wormerveer naar ProRail OS Krommenie-Assendelft - het aanleggen van een 10kV kab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58</meta:user-defined>
    <meta:user-defined meta:name="OVERHEIDop.GmbID/DC.identifier">gmb-2025-305358</meta:user-defined>
    <meta:user-defined meta:name="OVERHEIDop.versieInformatie"/>
  </office:meta>
</office:document-meta>
</file>