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dakker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aadakkerstraat 33, 3074 HX, uitbreiden van twee woningen aan de Zaadakkerstraat 33 en 35 met een extra bouwlaag (aanvraagdatum 03-07-2025, dossiernummer OMV.25.07.00050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dakkerstraat 3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4</meta:user-defined>
    <meta:user-defined meta:name="OVERHEIDop.GmbID/DC.identifier">gmb-2025-305354</meta:user-defined>
    <meta:user-defined meta:name="OVERHEIDop.versieInformatie"/>
  </office:meta>
</office:document-meta>
</file>