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ni- en voetgolfbaan en landschappelijke inrichting De Wildenburg aan Wildenburglaan 9, 3744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7-2025 een aanvraag voor een omgevingsvergunning ontvangen. De vergunning is aangevraagd voor het aanleggen van een mini- en voetgolfbaan en landschappelijke inrichting De Wildenburg aan WIldenburglaan 9, 3744 M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3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69</meta:user-defined>
    <meta:user-defined meta:name="DCTERMS.abstract">het aanleggen van een mini- en voetgolfbaan en landschappelijke inrichting De Wild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mini- en voetgolfbaan en landschappelijke inrichting De Wildenburg aan Wildenburglaan 9, 3744 MK Baa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53</meta:user-defined>
    <meta:user-defined meta:name="OVERHEIDop.GmbID/DC.identifier">gmb-2025-305353</meta:user-defined>
    <meta:user-defined meta:name="OVERHEIDop.versieInformatie"/>
  </office:meta>
</office:document-meta>
</file>