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zigersweg 4 1033Z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kapel aan de voorzijde van het dak van de woning</text:p>
            <text:p text:style-name="common-al">Zaakadres: Reizigersweg 4 1033ZK Amsterdam</text:p>
            <text:p text:style-name="common-al">Datum ontvangst: 21-05-2025</text:p>
            <text:p text:style-name="common-al">Zaaknummer: Z2025-022113</text:p>
            <text:p text:style-name="common-al">DSO-nummer: 20250521005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35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5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5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113</meta:user-defined>
    <meta:user-defined meta:name="DCTERMS.abstract">realiseren van een dakkapel aan de voorzijde van het d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izigersweg 4 1033ZK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351</meta:user-defined>
    <meta:user-defined meta:name="OVERHEIDop.GmbID/DC.identifier">gmb-2025-305351</meta:user-defined>
    <meta:user-defined meta:name="OVERHEIDop.versieInformatie"/>
  </office:meta>
</office:document-meta>
</file>