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erkennen van de aanwezigheid van warmte leidingen aan in de wijk Voorhof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De wijk Voorhof in Delft | het erkennen van de aanwezigheid van warmte leidingen | 09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53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72</meta:user-defined>
    <meta:user-defined meta:name="DCTERMS.abstract">Vergunning aanvraag Voorhof (Noord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erkennen van de aanwezigheid van warmte leidingen aan in de wijk Voorhof in Delf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50</meta:user-defined>
    <meta:user-defined meta:name="OVERHEIDop.GmbID/DC.identifier">gmb-2025-305350</meta:user-defined>
    <meta:user-defined meta:name="OVERHEIDop.versieInformatie"/>
  </office:meta>
</office:document-meta>
</file>