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53 en 55, 1502 TK Zaandam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08 - het herstellen van de fundering van twee woningen - op de locatie Eendrachtstraat 53 en 55, 1502 TK Zaandam</text:p>
            <text:p text:style-name="common-al">
            
          </text:p>
            <text:p text:style-name="common-al">Besluit verzonden: 0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Eendrachtstraat 53 en 55, 1502 TK Zaandam - het herstellen van de fundering van twee wo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49</meta:user-defined>
    <meta:user-defined meta:name="OVERHEIDop.GmbID/DC.identifier">gmb-2025-305349</meta:user-defined>
    <meta:user-defined meta:name="OVERHEIDop.versieInformatie"/>
  </office:meta>
</office:document-meta>
</file>