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Teeselink 28 in Holten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515 voor het afwijken van de regels RO voor het bouwen van een carport en berging op de locatie Erve Teeselink 28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34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15</meta:user-defined>
    <meta:user-defined meta:name="DCTERMS.abstract">Erve Teeselink 28 in Holten, het afwijken van de regels RO voor het bouwen van een carport en berging (bopa)</meta:user-defined>
    <dc:language>nl</dc:language>
    <meta:user-defined meta:name="DC.title">Kennisgeving besluit op aanvraag omgevingsvergunning Erve Teeselink 28 in Holten (bopa)</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655</meta:user-defined>
    <meta:user-defined meta:name="OVERHEIDop.publicationIssue">305346</meta:user-defined>
    <meta:user-defined meta:name="OVERHEIDop.GmbID/DC.identifier">gmb-2025-305346</meta:user-defined>
    <meta:user-defined meta:name="OVERHEIDop.versieInformatie"/>
  </office:meta>
</office:document-meta>
</file>