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toepassen van grond of baggerspecie op of in de landbodem bij de woonwijk Buitenstad, kadastraal bekend ZBM00 sectie G nummer 1106 in Zaltbommel. Zaaknummer: ODR250980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2-07-2025 een melding Besluit activiteiten leefomgeving (Bal) voor het toepassen van grond of baggerspecie op of in de landbodem bij de woonwijk Buitenstad, kadastraal bekend ZBM00 sectie G nummer 1106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534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9807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het toepassen van grond of baggerspecie op of in de landbodem bij de woonwijk Buitenstad, kadastraal bekend ZBM00 sectie G nummer 1106 in Zaltbommel. Zaaknummer: ODR2509807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343</meta:user-defined>
    <meta:user-defined meta:name="OVERHEIDop.GmbID/DC.identifier">gmb-2025-305343</meta:user-defined>
    <meta:user-defined meta:name="OVERHEIDop.versieInformatie"/>
  </office:meta>
</office:document-meta>
</file>