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Schiedamse Feestbuffet op het Groenweegje te Schiedam op 23 augustus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Club Schie voor het organiseren van Het Schiedamse Feestbuffet op de locatie Groenweegje op 23 augustus 2025 van 15.00 uur tot 22.00 uur. Doorlopend buffet met gerechten van Schiedammers uit verschillende culturen. </text:p>
            <text:p text:style-name="common-al"/>
            <text:p text:style-name="common-al">Vanaf 16 juli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Het Schiedamse Feestbuffe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534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4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34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et Schiedamse Feestbuffet op 23 augustus 2025</meta:user-defined>
    <dc:language>nl</dc:language>
    <meta:user-defined meta:name="OVERHEIDop.locatietype/OVERHEIDop.gebiedsmarkering">Weg</meta:user-defined>
    <meta:user-defined meta:name="DC.title">Aanvraag evenementenvergunning Het Schiedamse Feestbuffet op het Groenweegje te Schiedam op 23 augustus 2025</meta:user-defined>
    <meta:user-defined meta:name="DCTERMS.W3CDTF/DCTERMS.available">2025-07-16</meta:user-defined>
    <meta:user-defined meta:name="DCTERMS.W3CDTF/OVERHEIDop.jaargang">2025</meta:user-defined>
    <meta:user-defined meta:name="OVERHEIDop.publicationIssue">305342</meta:user-defined>
    <meta:user-defined meta:name="OVERHEIDop.GmbID/DC.identifier">gmb-2025-305342</meta:user-defined>
    <meta:user-defined meta:name="OVERHEIDop.versieInformatie"/>
  </office:meta>
</office:document-meta>
</file>