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Mazurka 6, 1507 TL Zaandam - het afwijken van het omgevingsplan ten behoeve van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672 - het afwijken van het omgevingsplan ten behoeve van het splitsen van een woning - op de locatie Mazurka 6, 1507 TL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9-07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34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672</meta:user-defined>
    <dc:language>nl</dc:language>
    <meta:user-defined meta:name="OVERHEIDop.locatietype/OVERHEIDop.gebiedsmarkering">Punt</meta:user-defined>
    <meta:user-defined meta:name="DC.title">Intrekking aanvraag omgevingsvergunning - Mazurka 6, 1507 TL Zaandam - het afwijken van het omgevingsplan ten behoeve van het splitsen van een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41</meta:user-defined>
    <meta:user-defined meta:name="OVERHEIDop.GmbID/DC.identifier">gmb-2025-305341</meta:user-defined>
    <meta:user-defined meta:name="OVERHEIDop.versieInformatie"/>
  </office:meta>
</office:document-meta>
</file>