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ipperhof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Klipperhof 4, 3181 NT, realiseren van een dakkapel in het achterdakvlak (aanvraagdatum 30-06-2025, dossiernummer OMV.25.06.00416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533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3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3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lipperhof 4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336</meta:user-defined>
    <meta:user-defined meta:name="OVERHEIDop.GmbID/DC.identifier">gmb-2025-305336</meta:user-defined>
    <meta:user-defined meta:name="OVERHEIDop.versieInformatie"/>
  </office:meta>
</office:document-meta>
</file>