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één laagspanningskabel ten behoeve van een Tijdelijke Aansluiting en het maken van een boogboring aan Jacob van Lenneplaan 3743 A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07-07-2025 een aanvraag voor een omgevingsvergunning ontvangen. De vergunning is aangevraagd voor Het leggen van één laagspanningskabel ten behoeve van een Tijdelijke Aansluiting en het maken van een boogboring aan Jacob van Lenneplaan 3743 AR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53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867</meta:user-defined>
    <meta:user-defined meta:name="DCTERMS.abstract">Het leggen van één laagspanningskabel ten behoeve van een Tijdelijke Aansluiting en het maken van een boogbo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leggen van één laagspanningskabel ten behoeve van een Tijdelijke Aansluiting en het maken van een boogboring aan Jacob van Lenneplaan 3743 AR Baarn</meta:user-defined>
    <meta:user-defined meta:name="DCTERMS.W3CDTF/DCTERMS.available">2025-07-11</meta:user-defined>
    <meta:user-defined meta:name="DCTERMS.W3CDTF/OVERHEIDop.jaargang">2025</meta:user-defined>
    <meta:user-defined meta:name="OVERHEIDop.publicationIssue">305333</meta:user-defined>
    <meta:user-defined meta:name="OVERHEIDop.GmbID/DC.identifier">gmb-2025-305333</meta:user-defined>
    <meta:user-defined meta:name="OVERHEIDop.versieInformatie"/>
  </office:meta>
</office:document-meta>
</file>