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35, Carel Willinklaan 2, 3161DV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9 jul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135</text:p>
            <text:p text:style-name="common-al">De omschrijving van de zaak: Betreft het realiseren van een dakkapel op de voorgevel</text:p>
            <text:p text:style-name="common-al">De ontvangstdatum van de zaak: 15 mei 2025</text:p>
            <text:p text:style-name="common-al">De globale locatie: Carel Willinklaan 2, 3161DV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53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Beschikking verlenging beslistermijn op locatie Carel Willinklaan 2, 3161DV Rhoon</meta:user-defined>
    <dc:language>nl</dc:language>
    <meta:user-defined meta:name="OVERHEIDop.locatietype/OVERHEIDop.gebiedsmarkering">Vlak</meta:user-defined>
    <meta:user-defined meta:name="DC.title">Kennisgeving termijnverlenging Z2025-00000135, Carel Willinklaan 2, 3161DV Rhoon</meta:user-defined>
    <meta:user-defined meta:name="DCTERMS.W3CDTF/DCTERMS.available">2025-07-11</meta:user-defined>
    <meta:user-defined meta:name="DCTERMS.W3CDTF/OVERHEIDop.jaargang">2025</meta:user-defined>
    <meta:user-defined meta:name="OVERHEIDop.publicationIssue">305332</meta:user-defined>
    <meta:user-defined meta:name="OVERHEIDop.GmbID/DC.identifier">gmb-2025-305332</meta:user-defined>
    <meta:user-defined meta:name="OVERHEIDop.versieInformatie"/>
  </office:meta>
</office:document-meta>
</file>