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Minckelersweg 40 2031EM Haarlem, 0392-2025-0105098, het evenement Open dag Spaarnelanden, op 14-09-2025 10:00 uur t/m 15:00 uur, ontvangen op 09-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05098</meta:user-defined>
    <meta:user-defined meta:name="DCTERMS.abstract">het evenement Open dag Spaarnelanden</meta:user-defined>
    <dc:language>nl</dc:language>
    <meta:user-defined meta:name="OVERHEIDop.locatietype/OVERHEIDop.gebiedsmarkering">Punt</meta:user-defined>
    <meta:user-defined meta:name="DC.title">Gemeente Haarlem, ingekomen aanvraag, Minckelersweg 40 2031EM Haarlem, 0392-2025-0105098, het evenement Open dag Spaarnelanden, op 14-09-2025 10:00 uur t/m 15:00 uur, ontvangen op 09-07-2025</meta:user-defined>
    <meta:user-defined meta:name="DCTERMS.W3CDTF/DCTERMS.available">2025-07-11</meta:user-defined>
    <meta:user-defined meta:name="DCTERMS.W3CDTF/OVERHEIDop.jaargang">2025</meta:user-defined>
    <meta:user-defined meta:name="OVERHEIDop.publicationIssue">305331</meta:user-defined>
    <meta:user-defined meta:name="OVERHEIDop.GmbID/DC.identifier">gmb-2025-305331</meta:user-defined>
    <meta:user-defined meta:name="OVERHEIDop.versieInformatie"/>
  </office:meta>
</office:document-meta>
</file>