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ènpalmstraat 58 1104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middel van een dakopbouw</text:p>
            <text:p text:style-name="common-al">Besluit: verleend</text:p>
            <text:p text:style-name="common-al">Besluit verzonden op: 09-07-2025</text:p>
            <text:p text:style-name="common-al">Zaakadres: Arènpalmstraat 58 1104DB Amsterdam</text:p>
            <text:p text:style-name="common-al">Zaaknummer: Z2025-015975</text:p>
            <text:p text:style-name="common-al">DSO-nummer: 20250411006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597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33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3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3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5975</meta:user-defined>
    <meta:user-defined meta:name="DCTERMS.abstract">veranderen en vergroten van de woning door middel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ènpalmstraat 58 1104DB Amsterdam</meta:user-defined>
    <meta:user-defined meta:name="DCTERMS.W3CDTF/DCTERMS.available">2025-07-11</meta:user-defined>
    <meta:user-defined meta:name="DCTERMS.W3CDTF/OVERHEIDop.jaargang">2025</meta:user-defined>
    <meta:user-defined meta:name="OVERHEIDop.externeBijlage">Z2025-015975 Beschikking|exb-2025-25648</meta:user-defined>
    <meta:user-defined meta:name="OVERHEIDop.externeBijlage">Z2025-015975 tekening bouwaanvraag B002|exb-2025-25649</meta:user-defined>
    <meta:user-defined meta:name="OVERHEIDop.externeBijlage">Z2025-015975 constructieve berekening 025221-R0...|exb-2025-25650</meta:user-defined>
    <meta:user-defined meta:name="OVERHEIDop.externeBijlage">Z2025-015975 aanvraagformulier B001|exb-2025-25651</meta:user-defined>
    <meta:user-defined meta:name="OVERHEIDop.publicationIssue">305330</meta:user-defined>
    <meta:user-defined meta:name="OVERHEIDop.GmbID/DC.identifier">gmb-2025-305330</meta:user-defined>
    <meta:user-defined meta:name="OVERHEIDop.versieInformatie"/>
  </office:meta>
</office:document-meta>
</file>