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Hexelseweg 4c 7641 BB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exelseweg 4c 7641 BB Wierden. De melding is geregistreerd onder nummer Z2025-0000350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53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01</meta:user-defined>
    <meta:user-defined meta:name="DCTERMS.abstract">Betreft: Melding op locatie Hexelseweg 4c 7641 BB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Hexelseweg 4c 7641 BB Wier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24</meta:user-defined>
    <meta:user-defined meta:name="OVERHEIDop.GmbID/DC.identifier">gmb-2025-305324</meta:user-defined>
    <meta:user-defined meta:name="OVERHEIDop.versieInformatie"/>
  </office:meta>
</office:document-meta>
</file>