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Posten 11 en 9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9 juli 2025 een besluit genomen op de aanvraag met zaaknummer 0153Z2025020700026 voor Het realiseren van 2 woonzorggebouwen op de locatie De Posten 11 en 9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3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0700026</meta:user-defined>
    <dc:language>nl</dc:language>
    <meta:user-defined meta:name="DC.title">Besluit omgevingsvergunning buitenplans (BOPA) De Posten 11 en 901</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646</meta:user-defined>
    <meta:user-defined meta:name="OVERHEIDop.publicationIssue">305321</meta:user-defined>
    <meta:user-defined meta:name="OVERHEIDop.GmbID/DC.identifier">gmb-2025-305321</meta:user-defined>
    <meta:user-defined meta:name="OVERHEIDop.versieInformatie"/>
  </office:meta>
</office:document-meta>
</file>