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poorbaan Goirle - Verzoeklocatie 2025070901447, Goirle (GLE01) D 2173</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9-07-2025 een aanvraag voor een omgevingsvergunning ontvangen. De vergunning is aangevraagd voor het kappen van de windhaag aan de Spoorbaan op het perceel Goirle (GLE01) D 2173, Verzoeklocatie 202507090144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3-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53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0010</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Spoorbaan Goirle - Verzoeklocatie 2025070901447, Goirle (GLE01) D 2173</meta:user-defined>
    <meta:user-defined meta:name="DCTERMS.W3CDTF/DCTERMS.available">2025-07-11</meta:user-defined>
    <meta:user-defined meta:name="DCTERMS.W3CDTF/OVERHEIDop.jaargang">2025</meta:user-defined>
    <meta:user-defined meta:name="OVERHEIDop.publicationIssue">305315</meta:user-defined>
    <meta:user-defined meta:name="OVERHEIDop.GmbID/DC.identifier">gmb-2025-305315</meta:user-defined>
    <meta:user-defined meta:name="OVERHEIDop.versieInformatie"/>
  </office:meta>
</office:document-meta>
</file>