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139-3 107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constructieve doorbraken op derde en vierde verdieping waarbij de berging wordt omgezet naar een verblijfsruimte.</text:p>
            <text:p text:style-name="common-al">Besluit: verleend</text:p>
            <text:p text:style-name="common-al">Besluit verzonden op: 09-07-2025</text:p>
            <text:p text:style-name="common-al">Zaakadres: Maasstraat 139-3 1079BE Amsterdam</text:p>
            <text:p text:style-name="common-al">Zaaknummer: Z2025-021321</text:p>
            <text:p text:style-name="common-al">DSO-nummer: 20250516007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3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1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21</meta:user-defined>
    <meta:user-defined meta:name="DCTERMS.abstract">realiseren van twee constructieve doorbraken op derde en vierde verdieping waarbij de berging wordt omgezet naar een verblijfs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139-3 1079BE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12</meta:user-defined>
    <meta:user-defined meta:name="OVERHEIDop.GmbID/DC.identifier">gmb-2025-305312</meta:user-defined>
    <meta:user-defined meta:name="OVERHEIDop.versieInformatie"/>
  </office:meta>
</office:document-meta>
</file>